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1" fo:font-size="6pt" fo:font-style="normal" style:text-underline-style="none" fo:font-weight="bold" officeooo:rsid="0094b08f" officeooo:paragraph-rsid="00a0e508" style:font-size-asian="5.25pt" style:font-style-asian="normal" style:font-weight-asian="bold" style:font-name-complex="Arial1" style:font-size-complex="6pt" style:font-style-complex="normal" style:font-weight-complex="bold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bc8ab" officeooo:paragraph-rsid="00a0e508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96c937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text-align="center" style:justify-single-word="false"/>
      <style:text-properties style:font-name="Verdana" fo:font-size="11pt" fo:font-weight="bold" officeooo:rsid="001e35b0" officeooo:paragraph-rsid="0096c93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Verdana" fo:font-size="11pt" fo:font-weight="bold" officeooo:rsid="0012496d" officeooo:paragraph-rsid="0096c93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986746" officeooo:paragraph-rsid="0098674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96c93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986746" officeooo:paragraph-rsid="00986746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Verdana" fo:font-size="11pt" fo:font-weight="normal" officeooo:rsid="0012841b" officeooo:paragraph-rsid="0096c93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c93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03853"/>
    </style:style>
    <style:style style:name="P18" style:family="paragraph" style:parent-style-name="Standard" style:master-page-name="PÁGINA_20_OFICIAL">
      <style:paragraph-properties style:page-number="auto"/>
      <style:text-properties style:font-name="Verdana" fo:font-size="11pt" fo:font-weight="bold" officeooo:rsid="0012496d" officeooo:paragraph-rsid="0096c93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a28850" officeooo:paragraph-rsid="00a2885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adfd0a" officeooo:paragraph-rsid="00adfd0a" style:font-size-asian="11pt" style:font-weight-asian="bold" style:font-size-complex="11pt" style:font-weight-complex="bold"/>
    </style:style>
    <style:style style:name="T1" style:family="text">
      <style:text-properties fo:font-variant="small-caps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small-caps" fo:font-weight="normal" officeooo:rsid="00130ff2" style:font-style-asian="normal" style:font-weight-asian="normal" style:font-style-complex="normal" style:font-weight-complex="normal"/>
    </style:style>
    <style:style style:name="T3" style:family="text">
      <style:text-properties fo:font-variant="small-caps" fo:font-weight="normal" officeooo:rsid="001b63b1" style:font-style-asian="normal" style:font-weight-asian="normal" style:font-style-complex="normal" style:font-weight-complex="normal"/>
    </style:style>
    <style:style style:name="T4" style:family="text">
      <style:text-properties fo:font-size="9pt" fo:font-style="normal" style:text-underline-style="none" fo:font-weight="normal" officeooo:rsid="0094b08f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officeooo:rsid="0094b08f" style:font-size-asian="9pt" style:font-size-complex="9pt"/>
    </style:style>
    <style:style style:name="T8" style:family="text">
      <style:text-properties officeooo:rsid="0019bc81"/>
    </style:style>
    <style:style style:name="T9" style:family="text">
      <style:text-properties style:font-name="Verdana" fo:font-size="11pt" fo:font-weight="normal" officeooo:rsid="0012496d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1b1efc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986746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a03853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bold" officeooo:rsid="0012496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19c0a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86746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03853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font-name="Verdana" fo:font-size="11pt" fo:language="es" fo:country="SV" fo:font-weight="bold" officeooo:rsid="001e35b0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font-name="Verdana" fo:font-size="11pt" fo:language="es" fo:country="SV" fo:font-weight="bold" officeooo:rsid="00986746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9" style:family="text">
      <style:text-properties style:use-window-font-color="true" loext:opacity="0%" style:font-name="Verdana" fo:font-size="11pt" fo:language="es" fo:country="SV" fo:font-weight="normal" officeooo:rsid="00986746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0" style:family="text">
      <style:text-properties style:use-window-font-color="true" loext:opacity="0%" style:font-name="Verdana" fo:font-size="11pt" fo:language="es" fo:country="SV" fo:font-weight="normal" officeooo:rsid="00a03853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28850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986746" style:font-weight-asian="normal" style:font-weight-complex="normal"/>
    </style:style>
    <style:style style:name="T25" style:family="text">
      <style:text-properties fo:font-weight="normal" officeooo:rsid="00a0e508" style:font-weight-asian="normal" style:font-weight-complex="normal"/>
    </style:style>
    <style:style style:name="T26" style:family="text">
      <style:text-properties fo:font-weight="normal" officeooo:rsid="00a28850" style:font-weight-asian="normal" style:font-weight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officeooo:rsid="00a28850"/>
    </style:style>
    <style:style style:name="T30" style:family="text">
      <style:text-properties officeooo:rsid="00a4013b"/>
    </style:style>
    <style:style style:name="T31" style:family="text">
      <style:text-properties officeooo:rsid="00a5220f"/>
    </style:style>
    <style:style style:name="T32" style:family="text">
      <style:text-properties officeooo:rsid="00a6a15e"/>
    </style:style>
    <style:style style:name="T33" style:family="text">
      <style:text-properties officeooo:rsid="00ab89bf"/>
    </style:style>
    <style:style style:name="T34" style:family="text">
      <style:text-properties officeooo:rsid="00ac913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Diputadas y </text:span>Diputados de Santa Fe:</text:p>
      <text:p text:style-name="P11"/>
      <text:p text:style-name="P17"><text:span text:style-name="T9">La Comisión de </text:span><text:span text:style-name="T16">Presupuesto y Hacienda</text:span><text:span text:style-name="T9"> ha considerado el Proyecto de </text:span><text:span text:style-name="T13">Ley</text:span><text:span text:style-name="T9"> </text:span><text:span text:style-name="T13">Nº </text:span><text:span text:style-name="T17">4</text:span><text:span text:style-name="T18">7324 </text:span><text:span text:style-name="T14"><text:s/>CD-</text:span><text:span text:style-name="T15">PJ</text:span><text:span text:style-name="T10"> de l</text:span><text:span text:style-name="T19">a </text:span><text:span text:style-name="T20">d</text:span><text:span text:style-name="T19">iputada Bravo</text:span><text:span text:style-name="T10">, </text:span><text:span text:style-name="T11">por el cual se establece la exención de pago de peajes para aquellos vehículos donde se trasladen excombatientes de </text:span><text:span text:style-name="T12">M</text:span><text:span text:style-name="T11">alvinas, en todo el territorio de la provincia de </text:span><text:span text:style-name="T12">S</text:span><text:span text:style-name="T11">anta </text:span><text:span text:style-name="T12">F</text:span><text:span text:style-name="T11">e</text:span><text:span text:style-name="T10">; </text:span><text:span text:style-name="T12">que cuenta con dictamen de la Comisión de Transporte;</text:span><text:span text:style-name="T10"> y, por las razones expuestas en los fundamentos y las que podrá dar el miembro informante, esta Comisión aconseja la aprobación del siguiente texto con modificaciones:</text:span></text:p>
      <text:p text:style-name="P15"/>
      <text:p text:style-name="P9">LA LEGISLATURA DE LA PROVINCIA DE SANTA FE</text:p>
      <text:p text:style-name="P9">SANCIONA CON FUERZA DE </text:p>
      <text:p text:style-name="P9">LEY: </text:p>
      <text:p text:style-name="P10"/>
      <text:p text:style-name="P16"><text:span text:style-name="T21">ARTICULO 1 -</text:span> Establézcase la exención de pago de peajes para aquellos vehículos donde se trasladen Excombatientes de Malvinas.</text:p>
      <text:p text:style-name="P16"/>
      <text:p text:style-name="P16"><text:span text:style-name="T21">ARTICULO 2 -</text:span> <text:span text:style-name="T22">Á</text:span><text:span text:style-name="T21">mbito de </text:span><text:span text:style-name="T22">A</text:span><text:span text:style-name="T21">plicación. </text:span><text:span text:style-name="T24">S</text:span><text:span text:style-name="T23">erán</text:span> para las estaciones de cobro de peaje en todo el territorio de la Provincia.</text:p>
      <text:p text:style-name="P16"/>
      <text:p text:style-name="P16"><text:span text:style-name="T21">ARTICULO 3 - </text:span><text:span text:style-name="T23">La exención del pago de la tarifa de peaje estará vinculada a un vehículo específico en el que se traslade o sea trasladada la persona Excombatiente de Malvinas beneficiaria, cuyo dominio registra</text:span><text:span text:style-name="T25">l</text:span><text:span text:style-name="T23"> deberá ser individualizado al momento de tramitarse la exención.</text:span></text:p>
      <text:p text:style-name="P16"/>
      <text:p text:style-name="P16"><text:span text:style-name="T27">ARTICULO 4</text:span><text:span text:style-name="T28"> -</text:span> <text:span text:style-name="T22">T</text:span><text:span text:style-name="T21">itularidad del </text:span><text:span text:style-name="T22">V</text:span><text:span text:style-name="T21">ehículo. </text:span>Respecto a la vinculación establecida en el Artículo precedente, no será necesario que el beneficiario sea titular y/o conductor del vehículo en el que se traslade o sea trasladado en la oportunidad de traspaso por una Estación de Peaje.</text:p>
      <text:p text:style-name="P16"/>
      <text:p text:style-name="P13"><text:soft-page-break/><text:span text:style-name="T21">ARTICULO 5 </text:span>- <text:span text:style-name="T30">E</text:span><text:span text:style-name="T31">l</text:span> Poder Ejecutivo, <text:span text:style-name="T31">en</text:span> la reglamentación <text:span text:style-name="T31">de la presente ley,</text:span> <text:s/>establecer<text:span text:style-name="T31">á</text:span> un mecanismo simple para la tramitación necesaria <text:s/><text:span text:style-name="T33">d</text:span><text:span text:style-name="T32">el</text:span> beneficio que otorg<text:span text:style-name="T32">a</text:span> la mism<text:span text:style-name="T32">a</text:span>.</text:p>
      <text:p text:style-name="P13"/>
      <text:p text:style-name="P12">ARTICULO 6 – <text:span text:style-name="T29">S</text:span>anciones. <text:span text:style-name="T23">Las Concesionarias serán responsables por los incumplimientos en los que incurran respecto a lo nor</text:span><text:span text:style-name="T26">m</text:span><text:span text:style-name="T23">ado por la presente, siendo aplicable el Régimen de Infracciones y Sanciones vigente de cada concesión.</text:span></text:p>
      <text:p text:style-name="P14"/>
      <text:p text:style-name="P12">ARTICULO 7 –<text:span text:style-name="T23"> Comuníquese al Poder Ejecutivo.</text:span></text:p>
      <text:p text:style-name="P13"/>
      <text:p text:style-name="P19">SALA DE LA COMISIÓN, <text:span text:style-name="T34">08 de Setiembre de 2022.</text:span></text:p>
      <text:p text:style-name="P20">FIRMANTES: BASTIA, GHIONE, MARTÍNEZ, SENN, AIMAR, GRANATA, GARCÍA, OLIVERA, DONNET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bc8ab" officeooo:paragraph-rsid="00a0e508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line-height="150%" fo:text-align="center" style:justify-single-word="false"/>
      <style:text-properties style:font-name="Arial1" fo:font-size="6pt" fo:font-style="normal" style:text-underline-style="none" fo:font-weight="bold" officeooo:rsid="0094b08f" officeooo:paragraph-rsid="00a0e508" style:font-size-asian="5.25pt" style:font-style-asian="normal" style:font-weight-asian="bold" style:font-name-complex="Arial1" style:font-size-complex="6pt" style:font-style-complex="normal" style:font-weight-complex="bold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variant="small-caps" fo:font-weight="normal" officeooo:rsid="00130ff2" style:font-style-asian="normal" style:font-weight-asian="normal" style:font-style-complex="normal" style:font-weight-complex="normal"/>
    </style:style>
    <style:style style:name="MT2" style:family="text">
      <style:text-properties fo:font-variant="small-caps" fo:font-weight="normal" style:font-style-asian="normal" style:font-weight-asian="normal" style:font-style-complex="normal" style:font-weight-complex="normal"/>
    </style:style>
    <style:style style:name="MT3" style:family="text">
      <style:text-properties fo:font-variant="small-caps" fo:font-weight="normal" officeooo:rsid="001b63b1" style:font-style-asian="normal" style:font-weight-asian="normal" style:font-style-complex="normal" style:font-weight-complex="normal"/>
    </style:style>
    <style:style style:name="MT4" style:family="text">
      <style:text-properties fo:font-size="9pt" fo:font-style="normal" style:text-underline-style="none" fo:font-weight="normal" officeooo:rsid="0094b08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text:span text:style-name="MT1">2</text:span><text:span text:style-name="MT2">022 – Año del 40</text:span><text:span text:style-name="MT3">°</text:span><text:span text:style-name="MT2"> Aniversario de la Guerra de Malvinas en homenaje a veteranas, veteranos y caídos en defensa de las Islas Malvinas, Georgias del Sur y Sandwich del Sur</text:span></text:p>
        <text:p text:style-name="MP4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6M42S</meta:editing-duration>
    <meta:editing-cycles>16</meta:editing-cycles>
    <meta:generator>LibreOffice/7.3.5.2$Linux_X86_64 LibreOffice_project/30$Build-2</meta:generator>
    <dc:date>2022-09-08T12:45:13.795895441</dc:date>
    <meta:print-date>2022-08-24T18:17:12.869191192</meta:print-date>
    <meta:document-statistic meta:table-count="0" meta:image-count="1" meta:object-count="0" meta:page-count="2" meta:paragraph-count="19" meta:word-count="377" meta:character-count="2369" meta:non-whitespace-character-count="2003"/>
  </office:meta>
</office:document-meta>
</file>